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1000000115356E711B8B17919.jpg" manifest:media-type="image/jpeg"/>
  <manifest:file-entry manifest:full-path="Pictures/100000000000017700000067C3BACCD4C5AD73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raggadocio" svg:font-family="Braggadoci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Casual" svg:font-family="'Lucida Casua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3pt" style:font-size-asian="3pt" style:font-size-complex="3pt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pt" fo:font-weight="normal" style:font-size-asian="1pt" style:font-weight-asian="normal" style:font-size-complex="1pt"/>
    </style:style>
    <style:style style:name="P4" style:family="paragraph" style:parent-style-name="Standard">
      <style:paragraph-properties fo:line-height="150%"/>
      <style:text-properties style:text-position="0% 100%" fo:font-weight="normal" style:font-weight-asian="normal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-0.0319in" fo:margin-top="0.0626in" fo:margin-bottom="0in" loext:contextual-spacing="false" fo:line-height="100%" fo:text-indent="0in" style:auto-text-indent="false" fo:padding="0in" fo:border="none"/>
      <style:text-properties fo:color="#000000" style:text-position="0% 100%" fo:font-size="1pt" fo:font-weight="normal" style:font-size-asian="1pt" style:font-weight-asian="normal" style:font-size-complex="1pt"/>
    </style:style>
    <style:style style:name="P11" style:family="paragraph" style:parent-style-name="Standard" style:master-page-name="Standard">
      <style:paragraph-properties fo:margin-left="0in" fo:margin-right="-0.0319in" fo:margin-top="0.0626in" fo:margin-bottom="0in" loext:contextual-spacing="false" fo:line-height="100%" fo:text-align="center" style:justify-single-word="false" fo:text-indent="0in" style:auto-text-indent="false" style:page-number="1" fo:padding="0in" fo:border="none"/>
    </style:style>
    <style:style style:name="P12" style:family="paragraph" style:parent-style-name="Standard">
      <style:paragraph-properties fo:margin-left="0in" fo:margin-right="0.0665in" fo:text-align="center" style:justify-single-word="false" fo:text-indent="0in" style:auto-text-indent="false"/>
      <style:text-properties style:text-position="0% 100%" fo:font-size="14pt" fo:font-weight="normal" style:font-size-asian="14pt" style:font-weight-asian="normal" style:font-size-complex="14pt"/>
    </style:style>
    <style:style style:name="P13" style:family="paragraph" style:parent-style-name="Standard">
      <style:paragraph-properties fo:margin-left="0in" fo:margin-right="0.0665in" fo:text-align="center" style:justify-single-word="false" fo:text-indent="0in" style:auto-text-indent="false"/>
      <style:text-properties style:text-position="0% 100%" fo:font-style="normal" fo:font-weight="normal" style:font-style-asian="normal" style:font-weight-asian="normal"/>
    </style:style>
    <style:style style:name="P14" style:family="paragraph" style:parent-style-name="Standard">
      <style:paragraph-properties fo:margin-left="0in" fo:margin-right="0.0665in" fo:text-align="center" style:justify-single-word="false" fo:text-indent="0in" style:auto-text-indent="false"/>
    </style:style>
    <style:style style:name="P15" style:family="paragraph" style:parent-style-name="Standard">
      <style:paragraph-properties fo:margin-left="1.0965in" fo:margin-right="1.0929in" fo:text-align="center" style:justify-single-word="false" fo:text-indent="0in" style:auto-text-indent="false"/>
    </style:style>
    <style:style style:name="P16" style:family="paragraph" style:parent-style-name="Standard">
      <style:paragraph-properties fo:line-height="115%" fo:padding="0in" fo:border="none"/>
      <style:text-properties style:text-position="0% 100%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3126in" fo:margin-right="-0.0319in" fo:margin-top="0.0626in" fo:margin-bottom="0in" loext:contextual-spacing="false" fo:line-height="100%" fo:text-indent="-1.2283in" style:auto-text-indent="false" fo:padding="0in" fo:border="none"/>
      <style:text-properties fo:color="#000000" style:text-position="0% 100%" fo:font-size="1pt" fo:font-weight="normal" style:font-size-asian="1pt" style:font-weight-asian="normal" style:font-size-complex="1pt"/>
    </style:style>
    <style:style style:name="P2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text-position="-4% 100%" fo:font-weight="bold" style:font-weight-asian="bold"/>
    </style:style>
    <style:style style:name="T2" style:family="text">
      <style:text-properties fo:color="#000000" style:text-position="0% 100%" fo:font-weight="normal" style:font-weight-asian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fo:font-style="italic" fo:font-weight="bold" style:font-style-asian="italic" style:font-weight-asian="bold"/>
    </style:style>
    <style:style style:name="T6" style:family="text">
      <style:text-properties style:text-position="0% 100%" fo:font-style="normal" fo:font-weight="normal" style:font-style-asian="normal" style:font-weight-asian="normal"/>
    </style:style>
    <style:style style:name="T7" style:family="text">
      <style:text-properties style:text-position="0% 100%" fo:font-weight="normal" style:font-weight-asian="normal"/>
    </style:style>
    <style:style style:name="T8" style:family="text">
      <style:text-properties style:text-position="0% 100%" style:text-underline-style="solid" style:text-underline-width="auto" style:text-und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ymbol" fo:font-size="12pt" fo:font-style="normal" style:text-underline-style="none" fo:font-weight="normal" style:font-name-asian="Symbol1" style:font-size-asian="12pt" style:font-style-asian="normal" style:font-weight-asian="normal" style:font-name-complex="Symbol1" style:font-size-complex="12pt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middle" draw:auto-grow-height="false" fo:min-height="0.5055in" fo:min-width="0.505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RÓ-REITORIA DE PESQUISA, PÓS-GRADUAÇÃO E INOVAÇÃO – PROPGI COORDENADORIA DE PÓS-GRADUAÇÃO – CPG</text:span></text:h>
      <text:h text:style-name="P12" text:outline-level="1"/>
      <text:h text:style-name="P14" text:outline-level="1"><text:span text:style-name="T4">PROCESSO DE SELEÇÃO DE PROJETOS PARA CURSOS DE PÓS-GRADUAÇÃO </text:span><text:span text:style-name="T5">LATO SENSU</text:span></text:h>
      <text:h text:style-name="P13" text:outline-level="1"/>
      <text:h text:style-name="P15" text:outline-level="1"><text:span text:style-name="T4">EDITAL Nº ___/_____ – PROPGI/UEMASUL</text:span></text:h>
      <text:h text:style-name="P16" text:outline-level="1"><draw:custom-shape text:anchor-type="paragraph" draw:z-index="4" draw:name="Image1" draw:style-name="gr1" draw:text-style-name="P26" svg:width="0.7051in" svg:height="0.7051in" svg:x="0in" svg:y="0in"><text:h text:style-name="P25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2" draw:style-name="gr1" draw:text-style-name="P26" svg:width="0.7051in" svg:height="0.7051in" svg:x="0in" svg:y="0in"><text:h text:style-name="P25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3" draw:style-name="gr1" draw:text-style-name="P26" svg:width="0.7051in" svg:height="0.7051in" svg:x="0in" svg:y="0in"><text:h text:style-name="P25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" text:outline-level="1"/>
      <text:h text:style-name="P2" text:outline-level="1"/>
      <text:h text:style-name="P6" text:outline-level="1"><text:span text:style-name="T4">APÊNDICE VI – <text:s/>TERMO DE COMPROMISSO DO(A) TÉCNICO(A)</text:span></text:h>
      <text:h text:style-name="P3" text:outline-level="1"/>
      <text:h text:style-name="P4" text:outline-level="1"/>
      <text:h text:style-name="P17" text:outline-level="1"><text:span text:style-name="T9">Eu,________________________________________________________ Técnica(a), CPF N</text:span><text:span text:style-name="T11">°</text:span><text:span text:style-name="T9">________________________, RG N</text:span><text:span text:style-name="T11">°</text:span><text:span text:style-name="T9">____________________________, Data de emissão ________________, local _____________________________________, lotado(a) no/na _____________________________________________________________ da Universidade Estadual da Região Tocantina do Maranhão – UEMASUL, declaro que me disponho a executar as atividades a mim designadas no Curso de Especialização____________________ ____________________________________________________________, com realização prevista para o período de _____/____/_____ a _____/____/_____. <text:s/></text:span></text:h>
      <text:h text:style-name="P18" text:outline-level="1"/>
      <text:h text:style-name="P17" text:outline-level="1"><text:span text:style-name="T9">Ratifico que estou ciente das atribuições que são:</text:span></text:h>
      <text:h text:style-name="P17" text:outline-level="1"><text:span text:style-name="T9">I – Auxiliar o coordenador do curso nas atribuições do Art. 39 da Resolução n° 37/2018 – CONSUN/UEMASUL.</text:span></text:h>
      <text:h text:style-name="P17" text:outline-level="1"><text:span text:style-name="T9">II – Participar das atividades citadas no Art. 49 da Resolução n° 37/2018 – CONSUN/UEMASUL. </text:span></text:h>
      <text:h text:style-name="P17" text:outline-level="1"><text:span text:style-name="T10">II </text:span><text:span text:style-name="T9">– Comprovar compatibilidade de horário, por meio de declaração, devidamente assinada pela chefia imediata.</text:span></text:h>
      <text:h text:style-name="P23" text:outline-level="1"><text:span text:style-name="T9">Declaro, ainda, estar ciente de que a inobservância do compromisso assumido neste documento me gerará inadimplência e possibilidade de abertura de processo administrativo.</text:span></text:h>
      <text:h text:style-name="P23" text:outline-level="1"><text:span text:style-name="T9">Este Termo de Compromisso e Responsabilidade é a expressão da verdade e por ele respondo integralmente.</text:span></text:h>
      <text:h text:style-name="P8" text:outline-level="1"><text:span text:style-name="T3">(Local/UF),</text:span><text:span text:style-name="T8"> </text:span><text:span text:style-name="T3">_______ de ______________ de ______.</text:span></text:h>
      <text:h text:style-name="P5" text:outline-level="1"/>
      <text:h text:style-name="P9" text:outline-level="1"><text:span text:style-name="T3">______________________________________________</text:span></text:h>
      <text:h text:style-name="P7" text:outline-level="1"><text:span text:style-name="T3">(Assinatura e Matrícula do Técnico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raggadocio" svg:font-family="Braggadoci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Casual" svg:font-family="'Lucida Casua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size-complex="14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3pt" fo:language="pt" fo:country="BR" fo:font-weight="bold" style:text-blinking="false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size-complex="13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Calibri" fo:font-family="Calibri" style:font-family-generic="roman" style:font-pitch="variable" fo:font-size="14pt" fo:language="pt" fo:country="BR" fo:font-weight="bold" style:text-blinking="fals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665in" fo:margin-bottom="0.0417in" loext:contextual-spacing="false" style:line-height-at-least="0.0008in" fo:hyphenation-ladder-count="no-limit" style:vertical-align="top"/>
      <style:text-properties style:text-position="0% 100%" style:font-name="Calibri" fo:font-family="Calibri" style:font-family-generic="roman" style:font-pitch="variable" fo:font-size="13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fo:color="#0000ff" style:text-position="0% 100%" style:font-name="Lucida Casual" fo:font-family="'Lucida Casual'" style:font-family-generic="roman" style:font-pitch="variable" fo:font-size="14pt" fo:language="pt" fo:country="BR" fo:font-weight="bold" style:text-blinking="fals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loext:graphic-properties draw:fill="solid" draw:fill-color="#bfbfbf"/>
      <style:paragraph-properties style:line-height-at-least="0.0008in" fo:text-align="justify" style:justify-single-word="false" fo:hyphenation-ladder-count="no-limit" fo:background-color="#bfbfbf" fo:padding-left="0.0555in" fo:padding-right="0in" fo:padding-top="0.0138in" fo:padding-bottom="0.0138in" fo:border="0.51pt solid #000000" fo:keep-with-next="always" style:vertical-align="top">
        <style:tab-stops>
          <style:tab-stop style:position="9.2535in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fo:color="#0000ff" style:text-position="0% 100%" style:font-name="Lucida Casual" fo:font-family="'Lucida Casual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line-height="150%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line-height="200%" fo:text-align="center" style:justify-single-word="false" fo:hyphenation-ladder-count="no-limit" style:vertical-align="top"/>
      <style:text-properties fo:color="#0000ff" style:text-position="0% 100%" style:font-name="Braggadocio" fo:font-family="Braggadocio" style:font-family-generic="roman" style:font-pitch="variable" fo:font-size="19pt" fo:language="pt" fo:country="BR" style:text-blinking="false" style:font-name-asian="Times New Roman1" style:font-family-asian="'Times New Roman'" style:font-family-generic-asian="system" style:font-pitch-asian="variable" style:font-size-asian="19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egenda" style:family="paragraph" style:parent-style-name="normal" style:next-style-name="Standard" style:default-outline-level="1" style:list-style-name="">
      <style:paragraph-properties style:line-height-at-least="0.0008in" fo:text-align="end" style:justify-single-word="false" fo:hyphenation-ladder-count="no-limit" style:vertical-align="top"/>
      <style:text-properties fo:color="#000000" style:text-position="0% 100%" style:font-name="Times New Roman" fo:font-family="'Times New Roman'" style:font-family-generic="roman" style:font-pitch="variable" fo:font-size="14pt" fo:language="pt" fo:country="BR" fo:font-weight="bold" style:text-blinking="fals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pt" style:country-asian="BR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pt" style:country-asian="BR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ítulo_20_1_20_Char" style:display-name="Título 1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ítulo_20_2_20_Char" style:display-name="Título 2 Char" style:family="text">
      <style:text-properties style:text-position="0% 100%" style:font-name="Arial" fo:font-family="Arial" style:font-family-generic="roman" style:font-pitch="variable" fo:font-size="14pt" fo:font-style="italic" fo:font-weight="bold" style:text-blink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Arial" fo:font-family="Arial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Calibri" fo:font-family="Calibri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Título_20_5_20_Char" style:display-name="Título 5 Char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text-emphasize="none" style:text-scale="100%"/>
    </style:style>
    <style:style style:name="Título_20_7_20_Char" style:display-name="Título 7 Char" style:family="text">
      <style:text-properties fo:color="#0000ff" style:text-position="0% 100%" style:font-name="Lucida Casual" fo:font-family="'Lucida Casual'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text-emphasize="none" style:text-scale="100%"/>
    </style:style>
    <style:style style:name="Título_20_8_20_Char" style:display-name="Título 8 Char" style:family="text">
      <style:text-properties style:text-position="0% 100%" style:font-name="Times New Roman" fo:font-family="'Times New Roman'" style:font-family-generic="roman" style:font-pitch="variable" fo:font-size="12pt" style:text-blinking="false" fo:background-color="#bfbfbf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ítulo_20_9_20_Char" style:display-name="Título 9 Char" style:family="text">
      <style:text-properties fo:color="#0000ff" style:text-position="0% 100%" style:font-name="Lucida Casual" fo:font-family="'Lucida Casual'" style:font-family-generic="roman" style:font-pitch="variable" fo:font-size="12pt" fo:font-weight="bold" style:text-blinking="false" style:font-name-asian="Times New Roman1" style:font-family-asian="'Times New Roman'" style:font-family-generic-asian="system" style:font-pitch-asian="variable" style:font-size-asian="12pt" style:font-weight-asian="bold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text-emphasize="none" style:text-scale="100%"/>
    </style:style>
    <style:style style:name="Corpo_20_de_20_texto_20_Char" style:display-name="Corpo de texto Char" style:family="text">
      <style:text-properties style:text-position="0% 100%" style:font-name="Times New Roman" fo:font-family="'Times New Roman'" style:font-family-generic="roman" style:font-pitch="variable" fo:font-size="14pt" style:text-blinking="false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comentário_20_Char" style:display-name="Texto de comentário Char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Título_20_Char" style:display-name="Título Char" style:family="text">
      <style:text-properties fo:color="#0000ff" style:text-position="0% 100%" style:font-name="Braggadocio" fo:font-family="Braggadocio" style:font-family-generic="roman" style:font-pitch="variable" fo:font-size="19pt" style:text-blinking="false" style:font-name-asian="Times New Roman1" style:font-family-asian="'Times New Roman'" style:font-family-generic-asian="system" style:font-pitch-asian="variable" style:font-size-asian="19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Assunto_20_do_20_comentário_20_Char" style:display-name="Assunto do comentário Char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weight-complex="bold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3126in" fo:margin-right="-0.0319in" fo:margin-top="0.0626in" fo:margin-bottom="0in" loext:contextual-spacing="false" fo:line-height="100%" fo:text-indent="-1.2283in" style:auto-text-indent="false" fo:padding="0in" fo:border="none"/>
      <style:text-properties fo:color="#000000" style:text-position="0% 100%" fo:font-size="1pt" fo:font-weight="normal" style:font-size-asian="1pt" style:font-weight-asian="normal" style:font-size-complex="1pt"/>
    </style:style>
    <style:style style:name="MP2" style:family="paragraph" style:parent-style-name="Standard">
      <style:paragraph-properties fo:margin-left="0in" fo:margin-right="-0.0319in" fo:margin-top="0.0626in" fo:margin-bottom="0in" loext:contextual-spacing="false" fo:line-height="100%" fo:text-indent="0in" style:auto-text-indent="false" fo:padding="0in" fo:border="none"/>
      <style:text-properties fo:color="#000000" style:text-position="0% 100%" fo:font-size="1pt" fo:font-weight="normal" style:font-size-asian="1pt" style:font-weight-asian="normal" style:font-size-complex="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333333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335in" fo:margin-bottom="0.4783in" fo:margin-left="1.1811in" fo:margin-right="0.7874in" style:writing-mode="lr-tb" style:layout-grid-color="#c0c0c0" style:layout-grid-lines="236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417in" fo:margin-left="0in" fo:margin-right="0in" fo:margin-bottom="1.102in" style:dynamic-spacing="true"/>
      </style:header-style>
      <style:footer-style>
        <style:header-footer-properties fo:min-height="0.3091in" fo:margin-left="0in" fo:margin-right="0in" fo:margin-top="0.269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1" text:outline-level="1"><draw:frame draw:style-name="Mfr1" draw:name="image4.png" text:anchor-type="char" svg:x="1.1665in" svg:y="0.528in" svg:width="3.1736in" svg:height="0.8717in" draw:z-index="1"><draw:image xlink:href="Pictures/100000000000017700000067C3BACCD4C5AD73C1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h text:style-name="MP1" text:outline-level="1"/>
        <text:h text:style-name="MP2" text:outline-level="1"/>
        <text:h text:style-name="MP2" text:outline-level="1"/>
        <text:h text:style-name="MP2" text:outline-level="1"/>
        <text:h text:style-name="MP2" text:outline-level="1"/>
        <text:h text:style-name="MP2" text:outline-level="1"/>
        <text:h text:style-name="MP3" text:outline-level="1"/>
      </style:header>
      <style:footer>
        <text:h text:style-name="MP4" text:outline-level="1"><text:bookmark text:name="_heading=h.gjdgxs"/><text:span text:style-name="MT1">Rua Godofredo Viana, 1.300– Centro. CEP. 65901- 480 – Imperatriz/MA. </text:span></text:h>
        <text:h text:style-name="MP4" text:outline-level="1"><text:span text:style-name="MT1">C.N.P.J 26.677.304/0001- 81 - Criada nos termos da Lei nº. 10.525, de 03.11.2016</text:span><draw:frame draw:style-name="Mfr2" draw:name="image2.jpg" text:anchor-type="char" svg:x="-1.1791in" svg:y="0.1638in" svg:width="8.2827in" svg:height="0.172in" draw:z-index="0"><draw:image xlink:href="Pictures/1000000000000331000000115356E711B8B17919.jpg" xlink:type="simple" xlink:show="embed" xlink:actuate="onLoad" loext:mime-type="image/jpeg"/></draw:frame></text:h>
        <text:h text:style-name="MP5" text:outline-level="1"/>
        <text:h text:style-name="MP6" text:outline-level="1"/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01:30:00</meta:creation-date>
    <meta:initial-creator>SONIA MARIA NOGUEIRA</meta:initial-creator>
    <meta:document-statistic meta:table-count="0" meta:image-count="2" meta:object-count="0" meta:page-count="1" meta:paragraph-count="16" meta:word-count="207" meta:character-count="1781" meta:non-whitespace-character-count="1574"/>
    <meta:generator>LibreOfficeDev/6.0.5.2$Linux_X86_64 LibreOffice_project/</meta:generator>
    <meta:user-defined meta:name="ICV">19F6EB084C324C31BEA7952E68799B76</meta:user-defined>
    <meta:user-defined meta:name="KSOProductBuildVer">1046-11.2.0.10351</meta:user-defined>
  </office:meta>
</office:document-meta>
</file>